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291in" fo:border-left="none" fo:border-right="none" fo:border-top="none" fo:border-bottom="0.0008in solid #000000" style:join-border="false"/>
    </style:style>
    <style:style style:name="P2"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ubis, what are you doing here?”</text:p>
      <text:p text:style-name="Standard"/>
      <text:p text:style-name="Standard">The jackal god swiftly turned to see Isis approaching him. Not expecting the goddess' sudden appearance, he quickly bowed his head in a show of respect towards her, suddenly embarrassed.</text:p>
      <text:p text:style-name="Standard"/>
      <text:p text:style-name="Standard">“Anubis, please, you know that is entirely unnecessary.”</text:p>
      <text:p text:style-name="Standard"/>
      <text:p text:style-name="Standard">The young god smiled an abashed smile, and turned to look back through the window. Anubis had been here as soon as Ra began his journey into Tuat. Many of the houses were now darkened with the coming night, but not this house. This was the house that Anubis had chosen to observe, unseen by the eyes of man.</text:p>
      <text:p text:style-name="Standard"/>
      <text:p text:style-name="Standard">As protector and guide to the souls of the dead, it was his responsibility to see that every soul was escorted safely into the realm of the dead, and to ensure that it received a fare trial. The man Anubis had come to watch was very much a dieing man.</text:p>
      <text:p text:style-name="Standard"/>
      <text:p text:style-name="Standard">As Anubis turned his haead to look back through the window, Isis followed his gaze. Upon seeing the coughing man, probably lying on his death bed, she immediately understood.</text:p>
      <text:p text:style-name="Standard"/>
      <text:p text:style-name="Standard">“I see. Is this man the next soul to enter the realm of the dead?” Isis stepped closer to Anubis, and wrapped her arms around his neck in a friendly embrace.</text:p>
      <text:p text:style-name="Standard"/>
      <text:p text:style-name="Standard">Anubis, coming to expect the familiarity from her, only smiled and continued to gaze at the man.</text:p>
      <text:p text:style-name="Standard"/>
      <text:p text:style-name="Standard">“Yes. He has the Nile fever. I do not expect that he will survive the night.” Anubis sighed at the prospect of this man dieing. Something that did not go unnoticed by Isis.</text:p>
      <text:p text:style-name="Standard"/>
      <text:p text:style-name="Standard">Isis smiled, “You have always been a kind god. But you know as well as I that life here for the living is hard, and often miserable. Do you not think that the eternal life Osiris offers in the next realm, is not better then the one men live now?”</text:p>
      <text:p text:style-name="Standard"/>
      <text:p text:style-name="Standard">“Of course I understand, Isis. But I do not believe this man will be granted such a gift.”</text:p>
      <text:p text:style-name="Standard"/>
      <text:p text:style-name="Standard">Isis inhaled deeply as she truly understood Anubis's presence here. </text:p>
      <text:p text:style-name="Standard"/>
      <text:p text:style-name="Standard">“He is an evil man. He has lied, cheated, and killed for money. He strangled his own brother and fed his body to the crocodiles to feed his greed.”</text:p>
      <text:p text:style-name="Standard"/>
      <text:p text:style-name="Standard">Isis was confused now. Anubis had always been a kind and merciful god, but even he understood that all men must pay for their actions while living. The souls of the just were given eternal life, but the souls of the wicked were devoured by the monster Amam. He understood this, maybe more so than the other gods.</text:p>
      <text:p text:style-name="Standard"/>
      <text:p text:style-name="Standard">Anubis sensed Isis's confusion.</text:p>
      <text:p text:style-name="Standard"/>
      <text:p text:style-name="Standard">“Normally, I would not feel this way for such a man, but when I see him with his daughter... he acts as if he is almost a kind man.”</text:p>
      <text:p text:style-name="Standard"/>
      <text:p text:style-name="Standard">Looking back to the room, she saw a woman she had not seen earlier. She was kneeling next to her <text:soft-page-break/>father's bed holding a cup to his lips, trying to give him water that she desperately hoped would save his life. She was in no way beautiful, perhaps only average, but the love and care she showed her father was enough to make up for any shortcoming in Isis's eyes. </text:p>
      <text:p text:style-name="Standard"/>
      <text:p text:style-name="Standard">While the man was far too sick to recognize the kindness of his loving daughter, much less return it, Isis took Anubis's word on the matter.</text:p>
      <text:p text:style-name="Standard"/>
      <text:p text:style-name="Standard">Isis looked over at Anubis, and was saddened to see the pang of regret shadowed in his eyes.</text:p>
      <text:p text:style-name="Standard"/>
      <text:p text:style-name="Standard">Anubis, trying to alleviate the pain of the inevitable, changed the subject to a more personal matter. </text:p>
      <text:p text:style-name="Standard"/>
      <text:p text:style-name="Standard">“Isis... you and Osiris raised me like a son, but I see you more as an older sister... what am I to call you?”</text:p>
      <text:p text:style-name="Standard"/>
      <text:p text:style-name="Standard">Isis smiled softly and lightly kissed Anubis's cheek in a show a friendship. “Just call me friend.”</text:p>
      <text:p text:style-name="Standard"/>
      <text:p text:style-name="Standard">Anubis smiled to himself at Isis's affection. Try as he might, Isis had never allowed him to show her the respect she deserved. Even when he was a child, she would never have it. At first, this genuinely upset the jackal-bodied god, but, in time, he had learned to accept it.</text:p>
      <text:p text:style-name="Standard"/>
      <text:p text:style-name="Standard">The two stood together long into the night, simply talking like the old friends they were. Eventually, Ra <text:s/>and the Matet crested the eastern horizon in a show of fiery brilliance, signaling the coming of day. </text:p>
      <text:p text:style-name="Standard"/>
      <text:p text:style-name="Standard">The sunrise was truly glorious. The way the light given off by Ra's boat reflected across the sands of the desert and the waters of the Nile was beautiful. It took even the two gods by surprise.</text:p>
      <text:p text:style-name="Standard"/>
      <text:p text:style-name="Standard">“No matter how many times I see it, the rising sun never ceases to amaze me.”</text:p>
      <text:p text:style-name="Standard"/>
      <text:p text:style-name="Standard">Anubis nodded in agreement to Isis's remark.</text:p>
      <text:p text:style-name="Standard"/>
      <text:p text:style-name="Standard">Turning to Anubis, she smiled and gently took hold of his arm and gave it a light tug.</text:p>
      <text:p text:style-name="Standard"/>
      <text:p text:style-name="Standard">Anubis knew exactly what the goddess was up to. “No Isis, I need to stand here and watch over this man. His body grows closer to death every moment.”</text:p>
      <text:p text:style-name="Standard"/>
      <text:p text:style-name="Standard">With a wave of her hand, Isis tried to further emphasize the sunrise. “Not even a man like this could die on such a promising day. Come, old friend. Standing here and waiting for the man to die is doing not either or you any good.”</text:p>
      <text:p text:style-name="Standard"/>
      <text:p text:style-name="Standard">Anubis hesitated between his duty and the pleads of the goddess.</text:p>
      <text:p text:style-name="Standard"/>
      <text:p text:style-name="Standard">“Think of it as a debt repaid for all I've done for you.”</text:p>
      <text:p text:style-name="Standard"/>
      <text:p text:style-name="Standard">“But Isis! You have never let me do anything for you with such a reason!”</text:p>
      <text:p text:style-name="Standard"/>
      <text:p text:style-name="Standard">“But now I want you to. Will you not accompany me?”</text:p>
      <text:p text:style-name="Standard"/>
      <text:p text:style-name="Standard">Anubis sighed, but knew that this argument was not something he would ever win. Isis, sensing her victory, smiled as the younger god folded. “Now, let's go greet Ra's return.”</text:p>
      <text:p text:style-name="Standard"><text:soft-page-break/></text:p>
      <text:p text:style-name="Standard">With a final look through the window of the dieing man, Anubis turned and allowed Isis to gently pull him along.</text:p>
      <text:p text:style-name="Standard"/>
      <text:p text:style-name="P1"/>
      <text:p text:style-name="Standard"/>
      <text:p text:style-name="Standard"/>
      <text:p text:style-name="Standard">The next night, Anubis found himself standing in front of the man's window once again. But this time, things had changed. The young daughter was still ever present at her father's side, but instead of her face showing the grief she had been feeling so strongly before, there was hope radiating from her very presence.</text:p>
      <text:p text:style-name="Standard"/>
      <text:p text:style-name="Standard">Her father was going to live.</text:p>
      <text:p text:style-name="Standard"/>
      <text:p text:style-name="Standard">The doctor had called it a miracle, a gift from the gods. </text:p>
      <text:p text:style-name="Standard"/>
      <text:p text:style-name="Standard">Anubis was amazed at this turnout.<text:span text:style-name="T1"> </text:span><text:span text:style-name="T2">He wouldn't have to show this man to his final death after all? At least... not yet.</text:span></text:p>
      <text:p text:style-name="P2"/>
      <text:p text:style-name="P2">Given as he was, Anubis knew full well that this man would have gone straight to Amam. But perhaps the love for his daughter would be enough to tip the scales between life and death. And maybe, just maybe, just as the new morning had given this man a second chance at life, it could give him a second chance at the afterlife.</text:p>
      <text:p text:style-name="P2"/>
      <text:p text:style-name="P2">Anubis knew that such a hope was probable only that – hope. But at that moment, that was what he truly needed. Hope that perhaps this man was redeemable after all. That even a man as corrupt as him could somehow find the blessings of Osiris.</text:p>
      <text:p text:style-name="P2"/>
      <text:p text:style-name="Standard"><text:span text:style-name="T1">You never know. New mornings..</text:span><text:span text:style-name="T1">. new chances?</text:span></text:p>
      <text:p text:style-name="P2"/>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12-29T20:54:05</meta:creation-date>
    <dc:date>2009-02-18T11:37:21</dc:date>
    <meta:editing-cycles>4</meta:editing-cycles>
    <meta:editing-duration>PT33M26S</meta:editing-duration>
    <meta:user-defined meta:name="Info 1"/>
    <meta:user-defined meta:name="Info 2"/>
    <meta:user-defined meta:name="Info 3"/>
    <meta:user-defined meta:name="Info 4"/>
    <meta:document-statistic meta:table-count="0" meta:image-count="0" meta:object-count="0" meta:page-count="3" meta:paragraph-count="43" meta:word-count="1186" meta:character-count="6296"/>
  </office:meta>
</office:document-meta>
</file>